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Pictures/2000000E0000634100004A4C44ECF373.svm" manifest:media-type="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focus-title">
      <style:graphic-properties fo:min-height="7.689cm"/>
    </style:style>
    <style:style style:name="pr2" style:family="presentation" style:parent-style-name="focus-notes">
      <style:graphic-properties draw:fill-color="#ffffff" draw:auto-grow-height="true" fo:min-height="13.364cm"/>
    </style:style>
    <style:style style:name="pr3" style:family="presentation" style:parent-style-name="focus-title">
      <style:graphic-properties draw:auto-grow-height="true" fo:min-height="3.506cm"/>
    </style:style>
    <style:style style:name="pr4" style:family="presentation" style:parent-style-name="focus-subtitle">
      <style:graphic-properties draw:fill-color="#ffffff" fo:min-height="5.598cm"/>
    </style:style>
    <style:style style:name="pr5" style:family="presentation" style:parent-style-name="focus-outline1">
      <style:graphic-properties fo:min-height="11.92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1" xml:id="id1" draw:id="id1">
        <office:forms form:automatic-focus="false" form:apply-design-mode="false"/>
        <draw:frame presentation:style-name="pr1" draw:layer="layout" svg:width="15.8cm" svg:height="7.689cm" svg:x="6.6cm" svg:y="6.4cm" presentation:class="title" presentation:user-transformed="true">
          <draw:text-box draw:corner-radius="11cm">
            <text:p>Αποτελέσματα Ερωτηματολογίου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focus" presentation:presentation-page-layout-name="AL2T0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Ακούς Μουσική;</text:p>
          </draw:text-box>
        </draw:frame>
        <draw:frame presentation:style-name="pr4" draw:text-style-name="P2" draw:layer="layout" svg:width="14.401cm" svg:height="5.598cm" draw:transform="rotate (0.000174532925199433) translate (0.199cm 3.802cm)" presentation:class="subtitle" presentation:user-transformed="true">
          <draw:text-box>
            <text:p/>
          </draw:text-box>
        </draw:frame>
        <draw:frame draw:style-name="gr2" draw:text-style-name="P3" draw:layer="layout" svg:width="25.049cm" svg:height="11.968cm" svg:x="1.351cm" svg:y="7.432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4" draw:master-page-name="focus" presentation:presentation-page-layout-name="AL1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Πόσο συχνά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199cm" svg:height="12.179cm" svg:x="1.4cm" svg:y="4.914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5" draw:master-page-name="focus" presentation:presentation-page-layout-name="AL1T1" xml:id="id4" draw:id="id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Για ποιο λόγο ακούς μουσικη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4cm" svg:height="12.179cm" svg:x="1.4cm" svg:y="4.914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4.begin">
            <anim:transitionFilter smil:dur="2s" smil:type="barnDoorWipe" smil:subtype="vertical"/>
          </anim:par>
        </anim:par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6" draw:master-page-name="focus" presentation:presentation-page-layout-name="AL1T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Τι είδος μουσικής ακούς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cm" svg:height="12.179cm" svg:x="1.4cm" svg:y="4.914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5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7" draw:master-page-name="focus" presentation:presentation-page-layout-name="AL1T1" xml:id="id6" draw:id="id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Σε τι μέρη ακούς μουσική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199cm" svg:height="12.179cm" svg:x="1.4cm" svg:y="4.914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6.begin">
            <anim:transitionFilter smil:dur="2s" smil:type="dissolve"/>
          </anim:par>
        </anim:par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8" draw:master-page-name="focus" presentation:presentation-page-layout-name="AL1T1" xml:id="id7" draw:id="id7">
        <office:forms form:automatic-focus="false" form:apply-design-mode="false"/>
        <draw:frame presentation:style-name="pr3" draw:layer="layout" svg:width="25.199cm" svg:height="3.845cm" svg:x="1.4cm" svg:y="0.668cm" presentation:class="title">
          <draw:text-box>
            <text:p>Με ποιους προτιμάς να ακούς μουσική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199cm" svg:height="12.179cm" svg:x="1.4cm" svg:y="4.914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7.begin">
            <anim:transitionFilter smil:dur="2s" smil:type="waterfallWipe" smil:subtype="horizontalRight"/>
          </anim:par>
        </anim:par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9" draw:master-page-name="focus" presentation:presentation-page-layout-name="AL1T1" xml:id="id8" draw:id="id8">
        <office:forms form:automatic-focus="false" form:apply-design-mode="false"/>
        <draw:frame presentation:style-name="pr3" draw:layer="layout" svg:width="25.199cm" svg:height="3.845cm" svg:x="1.4cm" svg:y="0.668cm" presentation:class="title">
          <draw:text-box>
            <text:p>Σκέφτεσαι να ασχοληθείς επαγγελματικά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199cm" svg:height="12.179cm" svg:x="1.4cm" svg:y="4.914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8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0" draw:master-page-name="focus" presentation:presentation-page-layout-name="AL1T1" xml:id="id9" draw:id="id9">
        <office:forms form:automatic-focus="false" form:apply-design-mode="false"/>
        <draw:frame presentation:style-name="pr3" draw:layer="layout" svg:width="25.199cm" svg:height="3.845cm" svg:x="1.4cm" svg:y="0.668cm" presentation:class="title">
          <draw:text-box>
            <text:p>Πρέπει να διδάσκεται η μουσική στα σχολεία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037cm" svg:height="12.486cm" svg:x="1.563cm" svg:y="4.914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9.begin">
            <anim:transitionFilter smil:dur="2s" smil:type="barnDoorWipe" smil:subtype="horizontal" smil:direction="reverse"/>
          </anim:par>
        </anim:par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1" draw:master-page-name="focus" presentation:presentation-page-layout-name="AL1T1" xml:id="id10" draw:id="id10">
        <office:forms form:automatic-focus="false" form:apply-design-mode="false"/>
        <draw:frame presentation:style-name="pr3" draw:layer="layout" svg:width="25.199cm" svg:height="3.845cm" svg:x="1.4cm" svg:y="0.668cm" presentation:class="title">
          <draw:text-box>
            <text:p>Παίζεις κάποιο μουσικό όργανο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199cm" svg:height="12.179cm" svg:x="1.4cm" svg:y="4.914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10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2" draw:master-page-name="focus" presentation:presentation-page-layout-name="AL1T1" xml:id="id11" draw:id="id11">
        <office:forms form:automatic-focus="false" form:apply-design-mode="false"/>
        <draw:frame presentation:style-name="pr3" draw:layer="layout" svg:width="25.199cm" svg:height="3.845cm" svg:x="1.4cm" svg:y="0.668cm" presentation:class="title">
          <draw:text-box>
            <text:p>Έχεις κάποιον αγαπημένο μουσικό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4cm" svg:height="12.286cm" svg:x="1.4cm" svg:y="4.9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par smil:begin="id11.begin">
            <anim:transitionFilter smil:dur="2s" smil:type="irisWipe" smil:subtype="rectangle" smil:direction="reverse"/>
          </anim:par>
        </anim:par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3" draw:master-page-name="focus" presentation:presentation-page-layout-name="AL1T1" xml:id="id12" draw:id="id1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Ποιες ώρες ακούς μουσική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008cm" svg:height="12.886cm" svg:x="1.591cm" svg:y="4.914cm"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par smil:begin="id12.begin">
            <anim:transitionFilter smil:dur="2s" smil:type="pushWipe" smil:subtype="combVertical"/>
          </anim:par>
        </anim:par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4" draw:master-page-name="focus" presentation:presentation-page-layout-name="AL1T1" xml:id="id13" draw:id="id1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Σε τι γλώσσα ακούς μουσική;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199cm" svg:height="12.179cm" svg:x="1.4cm" svg:y="4.914cm"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par smil:begin="id13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5" draw:master-page-name="focus" presentation:presentation-page-layout-name="AL1T1" xml:id="id14" draw:id="id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Τι μουσική προτιμάς; 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075cm" svg:height="12.126cm" svg:x="1.524cm" svg:y="4.967cm">
          <draw:object xlink:href="./Object 13" xlink:type="simple" xlink:show="embed" xlink:actuate="onLoad"/>
          <draw:image xlink:href="./ObjectReplacements/Object 13" xlink:type="simple" xlink:show="embed" xlink:actuate="onLoad"/>
        </draw:frame>
        <anim:par presentation:node-type="timing-root">
          <anim:par smil:begin="id14.begin">
            <anim:transitionFilter smil:dur="2s" smil:type="slideWipe" smil:subtype="fromTopLeft"/>
          </anim:par>
        </anim:par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44ECF37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eniko Lykeio Hrakleias</meta:initial-creator>
    <meta:creation-date>2017-05-03T10:03:59.073000000</meta:creation-date>
    <dc:date>2017-05-03T10:25:27.925000000</dc:date>
    <dc:creator>Geniko Lykeio Hrakleias</dc:creator>
    <meta:editing-duration>PT21M29S</meta:editing-duration>
    <meta:editing-cycles>1</meta:editing-cycles>
    <meta:document-statistic meta:object-count="101"/>
    <meta:generator>LibreOffice/4.4.2.2$Windows_x86 LibreOffice_project/c4c7d32d0d49397cad38d62472b0bc8acff48dd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5cm" svg:height="11.969cm" xlink:href="." xlink:type="simple" chart:class="chart:circle" chart:style-name="ch1">
        <chart:legend chart:legend-position="end" svg:x="23.845cm" svg:y="5.436cm" style:legend-expansion="high" chart:style-name="ch2"/>
        <chart:plot-area chart:style-name="ch3" chart:data-source-has-labels="both" svg:x="0.501cm" svg:y="0.239cm" svg:width="22.843cm" svg:height="11.491cm">
          <chartooo:coordinate-region svg:x="6.177cm" svg:y="0.24cm" svg:width="11.49cm" svg:height="11.49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ναι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οχι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401cm" svg:height="12.287cm" xlink:href="." xlink:type="simple" chart:class="chart:circle" chart:style-name="ch1">
        <chart:legend chart:legend-position="end" svg:x="24.196cm" svg:y="5.595cm" style:legend-expansion="high" chart:style-name="ch2"/>
        <chart:plot-area chart:style-name="ch3" chart:data-source-has-labels="both" svg:x="0.508cm" svg:y="0.245cm" svg:width="23.18cm" svg:height="11.797cm">
          <chartooo:coordinate-region svg:x="6.2cm" svg:y="0.246cm" svg:width="11.796cm" svg:height="11.79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ναι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όχι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009cm" svg:height="12.887cm" xlink:href="." xlink:type="simple" chart:class="chart:circle" chart:style-name="ch1">
        <chart:legend chart:legend-position="end" svg:x="21.449cm" svg:y="5.397cm" style:legend-expansion="high" chart:style-name="ch2"/>
        <chart:plot-area chart:style-name="ch3" chart:data-source-has-labels="both" svg:x="0.5cm" svg:y="0.257cm" svg:width="20.449cm" svg:height="12.373cm">
          <chartooo:coordinate-region svg:x="4.538cm" svg:y="0.258cm" svg:width="12.372cm" svg:height="12.37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το πρωί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το μεσημέρι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το βράδυ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όλα τα παραπάνω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3.122cm" svg:y="5.293cm" style:legend-expansion="high" chart:style-name="ch2"/>
        <chart:plot-area chart:style-name="ch3" chart:data-source-has-labels="both" svg:x="4.906cm" svg:y="0.486cm" svg:width="11.689cm" svg:height="11.69cm">
          <chartooo:coordinate-region svg:x="3.533cm" svg:y="0.487cm" svg:width="14.435cm" svg:height="11.68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ελληνικά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αγγλικά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όλα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76cm" svg:height="12.127cm" xlink:href="." xlink:type="simple" chart:class="chart:circle" chart:style-name="ch1">
        <chart:legend chart:legend-position="end" svg:x="22.231cm" svg:y="5.515cm" style:legend-expansion="high" chart:style-name="ch2"/>
        <chart:plot-area chart:style-name="ch3" chart:data-source-has-labels="both" svg:x="0.501cm" svg:y="0.242cm" svg:width="21.229cm" svg:height="11.643cm">
          <chartooo:coordinate-region svg:x="5.295cm" svg:y="0.243cm" svg:width="11.641cm" svg:height="11.641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παραδοσιακή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μοντέρνα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3.122cm" svg:y="5.293cm" style:legend-expansion="high" chart:style-name="ch2"/>
        <chart:plot-area chart:style-name="ch3" chart:data-source-has-labels="both" svg:x="0.504cm" svg:y="0.243cm" svg:width="22.114cm" svg:height="11.694cm">
          <chartooo:coordinate-region svg:x="5.714cm" svg:y="0.244cm" svg:width="11.693cm" svg:height="11.6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σπάνια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συχνά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συνέχεια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401cm" svg:height="12.18cm" xlink:href="." xlink:type="simple" chart:class="chart:circle" chart:style-name="ch1">
        <chart:subtitle svg:x="11.955cm" svg:y="0.243cm" chart:style-name="ch2">
          <text:p>sub-title</text:p>
        </chart:subtitle>
        <chart:legend chart:legend-position="end" svg:x="22.265cm" svg:y="5.293cm" style:legend-expansion="high" chart:style-name="ch3"/>
        <chart:plot-area chart:style-name="ch4" chart:data-source-has-labels="both" svg:x="3.161cm" svg:y="0.303cm" svg:width="11.688cm" svg:height="11.689cm">
          <chartooo:coordinate-region svg:x="2.15cm" svg:y="0.304cm" svg:width="13.71cm" svg:height="11.68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ψυχαγωγία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χαλάρωση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για να ξεχνιέμαι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01cm" svg:height="12.18cm" xlink:href="." xlink:type="simple" chart:class="chart:circle" chart:style-name="ch1">
        <chart:subtitle svg:x="11.755cm" svg:y="0.243cm" chart:style-name="ch2">
          <text:p>sub-title</text:p>
        </chart:subtitle>
        <chart:legend chart:legend-position="end" svg:x="22.764cm" svg:y="4.795cm" style:legend-expansion="high" chart:style-name="ch3"/>
        <chart:plot-area chart:style-name="ch4" chart:data-source-has-labels="both" svg:x="4.203cm" svg:y="0.459cm" svg:width="11.689cm" svg:height="11.69cm">
          <chartooo:coordinate-region svg:x="3.3cm" svg:y="0.46cm" svg:width="13.495cm" svg:height="11.689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ροκ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ποπ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κλασική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από  όλα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κάτι άλλο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subtitle svg:x="11.855cm" svg:y="0.243cm" chart:style-name="ch2">
          <text:p>sub-title</text:p>
        </chart:subtitle>
        <chart:legend chart:legend-position="end" svg:x="22.831cm" svg:y="4.795cm" style:legend-expansion="high" chart:style-name="ch3"/>
        <chart:plot-area chart:style-name="ch4" chart:data-source-has-labels="both" svg:x="0.504cm" svg:y="1.169cm" svg:width="21.823cm" svg:height="10.768cm">
          <chartooo:coordinate-region svg:x="6.032cm" svg:y="1.171cm" svg:width="10.766cm" svg:height="10.766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κλάμπ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σπίτι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αυτοκίνητο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παντού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subtitle svg:x="11.855cm" svg:y="0.243cm" chart:style-name="ch2">
          <text:p>sub-title</text:p>
        </chart:subtitle>
        <chart:legend chart:legend-position="end" svg:x="21.879cm" svg:y="5.044cm" style:legend-expansion="high" chart:style-name="ch3"/>
        <chart:plot-area chart:style-name="ch4" chart:data-source-has-labels="both" svg:x="0.504cm" svg:y="1.169cm" svg:width="20.871cm" svg:height="10.768cm">
          <chartooo:coordinate-region svg:x="5.556cm" svg:y="1.17cm" svg:width="10.767cm" svg:height="10.767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μόνος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με παρέα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με την οικογένεια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κάτι άλλο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3.995cm" svg:y="5.542cm" style:legend-expansion="high" chart:style-name="ch2"/>
        <chart:plot-area chart:style-name="ch3" chart:data-source-has-labels="both" svg:x="5.624cm" svg:y="0.864cm" svg:width="10.93cm" svg:height="10.931cm">
          <chartooo:coordinate-region svg:x="5.624cm" svg:y="0.485cm" svg:width="10.93cm" svg:height="11.691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ναι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οχι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38cm" svg:height="12.487cm" xlink:href="." xlink:type="simple" chart:class="chart:circle" chart:style-name="ch1">
        <chart:legend chart:legend-position="end" svg:x="23.833cm" svg:y="5.695cm" style:legend-expansion="high" chart:style-name="ch2"/>
        <chart:plot-area chart:style-name="ch3" chart:data-source-has-labels="both" svg:x="6.631cm" svg:y="0.493cm" svg:width="11.987cm" svg:height="11.988cm">
          <chartooo:coordinate-region svg:x="5.531cm" svg:y="0.495cm" svg:width="14.189cm" svg:height="11.98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ναι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οχι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circle" chart:style-name="ch1">
        <chart:legend chart:legend-position="end" svg:x="23.995cm" svg:y="5.542cm" style:legend-expansion="high" chart:style-name="ch2"/>
        <chart:plot-area chart:style-name="ch3" chart:data-source-has-labels="both" svg:x="0.504cm" svg:y="0.243cm" svg:width="22.987cm" svg:height="11.694cm">
          <chartooo:coordinate-region svg:x="6.151cm" svg:y="0.244cm" svg:width="11.693cm" svg:height="11.69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ναι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όχι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